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sonderingen in de regionale waterkering naast de spoorbrug over de Drongelens kanaal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sonderingen in de regionale waterkering naast de spoorbrug over de Drongelens kanaal nabij de Vlijmenseweg te 's-Hertogenbosch. Het zaaknummer is 0654176022.</text:p>
            <text:p text:style-name="common-al">Besluitdatum: 15-03-2022</text:p>
            <text:p text:style-name="common-al">Inzage</text:p>
            <text:p text:style-name="common-al">U kunt de vergunning gedurende 6 weken inzien vanaf 17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6022</meta:user-defined>
    <meta:user-defined meta:name="DCTERMS.abstract">Sonderingen, Waterkering, Vlijmenseweg 's-Hertogenbosch</meta:user-defined>
    <dc:language>nl</dc:language>
    <meta:user-defined meta:name="OVERHEIDop.locatietype/OVERHEIDop.gebiedsmarkering">Punt</meta:user-defined>
    <meta:user-defined meta:name="DC.title">Watervergunning verleend voor het uitvoeren van sonderingen in de regionale waterkering naast de spoorbrug over de Drongelens kanaal nabij de Vlijmenseweg te 's-Hertogenbosch</meta:user-defined>
    <meta:user-defined meta:name="DCTERMS.W3CDTF/DCTERMS.available">2022-03-17</meta:user-defined>
    <meta:user-defined meta:name="DCTERMS.W3CDTF/OVERHEIDop.jaargang">2022</meta:user-defined>
    <meta:user-defined meta:name="OVERHEIDop.publicationIssue">3130</meta:user-defined>
    <meta:user-defined meta:name="OVERHEIDop.WsbID/DC.identifier">wsb-2022-3130</meta:user-defined>
    <meta:user-defined meta:name="OVERHEIDop.versieInformatie"/>
  </office:meta>
</office:document-meta>
</file>