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dam met duiker, put met stuw, afdak aan stal, oprit en verharding in waterloop WL00765 in gemeen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1931</text:p>
            <text:p text:style-name="common-al"/>
            <text:p text:style-name="common-al">Waterschap Vechtstromen heeft een watervergunning verleend. Het waterschap geeft hiermee toestemming voor wat betreft: </text:p>
            <text:p text:style-name="common-al"/>
            <text:list text:style-name="id1-3-2-1-1-5">
              <text:list-item text:style-override="id1-3-2-1-1-5-1">
                <text:number>1.</text:number>
                <text:p text:style-name="al">het aanbrengen en hebben van een gronddam met betonduiker ter lengte van 47 meter;</text:p>
              </text:list-item>
              <text:list-item text:style-override="id1-3-2-1-1-5-2">
                <text:number>2.</text:number>
                <text:p text:style-name="al">het aanbrengen van een put met stuw;</text:p>
              </text:list-item>
              <text:list-item text:style-override="id1-3-2-1-1-5-3">
                <text:number>3.</text:number>
                <text:p text:style-name="al">het aanbrengen van een afdak aan stal, een oprit, L-wanden en klinkerverharding;</text:p>
              </text:list-item>
            </text:list>
            <text:p text:style-name="common-al">in de waterloop WL00765 (afvoervak AV03513, kadastraal bekend als gemeente Haaksbergen, sectie R, nummer 404)</text:p>
            <text:p text:style-name="common-al">De watervergunning is op 10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vergunning (het besluit);</text:p>
              </text:list-item>
              <text:list-item text:style-override="id1-3-2-1-1-17-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wat het spoedeisend belang is;</text:p>
              </text:list-item>
              <text:list-item text:style-override="id1-3-2-1-1-21-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dam met duiker, put met stuw, afdak aan stal, oprit en verharding in waterloop WL00765 in gemeente Haaksbergen</meta:user-defined>
    <meta:user-defined meta:name="DCTERMS.W3CDTF/DCTERMS.available">2022-01-12</meta:user-defined>
    <meta:user-defined meta:name="DCTERMS.W3CDTF/OVERHEIDop.jaargang">2022</meta:user-defined>
    <meta:user-defined meta:name="OVERHEIDop.publicationIssue">313</meta:user-defined>
    <meta:user-defined meta:name="OVERHEIDop.WsbID/DC.identifier">wsb-2022-313</meta:user-defined>
    <meta:user-defined meta:name="OVERHEIDop.versieInformatie"/>
  </office:meta>
</office:document-meta>
</file>