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ter plaatse van Stationsstraat, het gedeelte tussen Adriana van Roonhof en Nachtwaker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ter plaatse van Stationsstraat, het gedeelte tussen Adriana van Roonhof en Nachtwaker in Rhoon.</text:p>
            <text:p text:style-name="common-al">Zaaknummer: VTH202203-0122</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122</meta:user-defined>
    <meta:user-defined meta:name="DCTERMS.abstract">IJS het aanbrengen van een beschoeiing ter plaatse van Stationsstraat in Rhoon</meta:user-defined>
    <dc:language>nl</dc:language>
    <meta:user-defined meta:name="OVERHEIDop.locatietype/OVERHEIDop.gebiedsmarkering">Punt</meta:user-defined>
    <meta:user-defined meta:name="DC.title">Waterschap Hollandse Delta - watervergunning voor het aanbrengen van een grondkerende constructie ter plaatse van Stationsstraat, het gedeelte tussen Adriana van Roonhof en Nachtwaker in Rhoon</meta:user-defined>
    <meta:user-defined meta:name="DCTERMS.W3CDTF/DCTERMS.available">2022-03-17</meta:user-defined>
    <meta:user-defined meta:name="DCTERMS.W3CDTF/OVERHEIDop.jaargang">2022</meta:user-defined>
    <meta:user-defined meta:name="OVERHEIDop.publicationIssue">3128</meta:user-defined>
    <meta:user-defined meta:name="OVERHEIDop.WsbID/DC.identifier">wsb-2022-3128</meta:user-defined>
    <meta:user-defined meta:name="OVERHEIDop.versieInformatie"/>
  </office:meta>
</office:document-meta>
</file>