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op 5 en 7 april en 11 me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5 april 2022 </text:span>om <text:span text:style-name="nadrukvet">19.30 uur</text:span> komt de commissie Bestuurlijke aangelegenheden, Middelen en Zuiveringsbeheer (BMZ) in een openbare vergadering bijeen.</text:p>
            <text:p text:style-name="al">Op <text:span text:style-name="nadrukvet">donderdag 7 april 2022 </text:span>om <text:span text:style-name="nadrukvet">19.30 uur</text:span> komt de commissie Systeem, Kwaliteit en Keten (SKK) in een openbare vergadering bijeen.</text:p>
            <text:p text:style-name="al">Op <text:span text:style-name="nadrukvet">woensdag 11 mei 2022 </text:span>om<text:span text:style-name="nadrukvet"> 19.30 uur </text:span>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gebruik te maken van het spreekrecht t.a.v. een op de agenda vermeld, inhoudelijk onderwerp. Wilt u hiervan gebruik maken, dan moet u dit vooraf melden (uiterlijk 5 april 2022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al"/>
            <text:p text:style-name="al">J.C.H. Haan, dijkgraaf </text:p>
            <text:p text:style-name="al">Houten, 21 maart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Hoogheemraadschap De Stichtse Rijnlanden - Openbare vergaderingen algemeen bestuur op 5 en 7 april en 11 mei</meta:user-defined>
    <meta:user-defined meta:name="DCTERMS.W3CDTF/DCTERMS.available">2022-03-21</meta:user-defined>
    <meta:user-defined meta:name="DCTERMS.W3CDTF/OVERHEIDop.jaargang">2022</meta:user-defined>
    <meta:user-defined meta:name="OVERHEIDop.publicationIssue">3125</meta:user-defined>
    <meta:user-defined meta:name="OVERHEIDop.WsbID/DC.identifier">wsb-2022-3125</meta:user-defined>
    <meta:user-defined meta:name="OVERHEIDop.versieInformatie"/>
  </office:meta>
</office:document-meta>
</file>