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kabels, een gasleiding en het plaatsen van twee trafostations nabij Dijkweg te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maart tot en met 25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2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kabels, een gasleiding en het plaatsen van twee trafostations nabij Dijkweg te Oudeschip</meta:user-defined>
    <meta:user-defined meta:name="DCTERMS.W3CDTF/DCTERMS.available">2022-03-17</meta:user-defined>
    <meta:user-defined meta:name="DCTERMS.W3CDTF/OVERHEIDop.jaargang">2022</meta:user-defined>
    <meta:user-defined meta:name="OVERHEIDop.externeBijlage">52597_besluit|exb-2022-15981</meta:user-defined>
    <meta:user-defined meta:name="OVERHEIDop.publicationIssue">3122</meta:user-defined>
    <meta:user-defined meta:name="OVERHEIDop.WsbID/DC.identifier">wsb-2022-3122</meta:user-defined>
    <meta:user-defined meta:name="OVERHEIDop.versieInformatie"/>
  </office:meta>
</office:document-meta>
</file>