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leidingen nabij Finsestraat 86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5 maart tot en met 25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2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2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2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kabels en leidingen nabij Finsestraat 86 te Delfzijl.</meta:user-defined>
    <meta:user-defined meta:name="DCTERMS.W3CDTF/DCTERMS.available">2022-03-17</meta:user-defined>
    <meta:user-defined meta:name="DCTERMS.W3CDTF/OVERHEIDop.jaargang">2022</meta:user-defined>
    <meta:user-defined meta:name="OVERHEIDop.externeBijlage">52670_besluit|exb-2022-15980</meta:user-defined>
    <meta:user-defined meta:name="OVERHEIDop.publicationIssue">3120</meta:user-defined>
    <meta:user-defined meta:name="OVERHEIDop.WsbID/DC.identifier">wsb-2022-3120</meta:user-defined>
    <meta:user-defined meta:name="OVERHEIDop.versieInformatie"/>
  </office:meta>
</office:document-meta>
</file>