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peil gestuurde drainage op aantal percelen in Nieuw Namen en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omgevingsvergunning ontvangen. De vergunning is aangevraagd voor de aanleg van peil gestuurde drainage op aantal percelen in Nieuw Namen en Graauw.</text:p>
            <text:p text:style-name="tussenkopcur">Waarom publiceert het waterschap dit bericht?</text:p>
            <text:p text:style-name="common-al">Een omgevings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8 maart 2022. Het waterschap neemt daarover waarschijnlijk 3 mei 2022 een besluit. Als de vergunning wordt verleend, publiceert waterschap Scheldestromen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waterschap Scheldestromen. Dit kan via het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311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1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v122.0233</meta:user-defined>
    <meta:user-defined meta:name="DCTERMS.abstract">de aanleg van peil gestuurde drainage op aantal percelen in Nieuw Namen en Graa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aanleg van peil gestuurde drainage op aantal percelen in Nieuw Namen en Graauw</meta:user-defined>
    <meta:user-defined meta:name="DCTERMS.W3CDTF/DCTERMS.available">2022-03-17</meta:user-defined>
    <meta:user-defined meta:name="DCTERMS.W3CDTF/OVERHEIDop.jaargang">2022</meta:user-defined>
    <meta:user-defined meta:name="OVERHEIDop.publicationIssue">3119</meta:user-defined>
    <meta:user-defined meta:name="OVERHEIDop.WsbID/DC.identifier">wsb-2022-3119</meta:user-defined>
    <meta:user-defined meta:name="OVERHEIDop.versieInformatie"/>
  </office:meta>
</office:document-meta>
</file>