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tijdelijke bouwweg en een gescheiden rioleringstracé ten behoeve van de realisatie van nieuwbouw blokken I+T Parkstad nabij de Hilledijk, de Stroomkoningstraat, de Lorna Te Georgestraat en de 2e Rosestraat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tijdelijke bouwweg en een gescheiden rioleringstracé ten behoeve van de realisatie van nieuwbouw blokken I+T Parkstad nabij de Hilledijk, de Stroomkoningstraat, de Lorna Te Georgestraat en de 2e Rosestraat te Rotterdam.</text:p>
            <text:p text:style-name="common-al">Zaaknummer: VTH2022010367</text:p>
            <text:p text:style-name="common-al">Start bezwaartermijn (6 weken): 17-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1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1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1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367</meta:user-defined>
    <meta:user-defined meta:name="DCTERMS.abstract">IJS K&amp;L tbv realisatie nieuwbouw blokken I+T Parkstad nabij de Hilledijk, Stroomkoningstraat, Lorna Te Georgestraat en 2e Rosestraat te Rotterdam</meta:user-defined>
    <dc:language>nl</dc:language>
    <meta:user-defined meta:name="OVERHEIDop.locatietype/OVERHEIDop.gebiedsmarkering">Punt</meta:user-defined>
    <meta:user-defined meta:name="DC.title">Waterschap Hollandse Delta - watervergunning voor het leggen van een tijdelijke bouwweg en een gescheiden rioleringstracé ten behoeve van de realisatie van nieuwbouw blokken I+T Parkstad nabij de Hilledijk, de Stroomkoningstraat, de Lorna Te Georgestraat en de 2e Rosestraat te Rotterdam</meta:user-defined>
    <meta:user-defined meta:name="DCTERMS.W3CDTF/DCTERMS.available">2022-03-17</meta:user-defined>
    <meta:user-defined meta:name="DCTERMS.W3CDTF/OVERHEIDop.jaargang">2022</meta:user-defined>
    <meta:user-defined meta:name="OVERHEIDop.publicationIssue">3117</meta:user-defined>
    <meta:user-defined meta:name="OVERHEIDop.WsbID/DC.identifier">wsb-2022-3117</meta:user-defined>
    <meta:user-defined meta:name="OVERHEIDop.versieInformatie"/>
  </office:meta>
</office:document-meta>
</file>