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Batuwseweg Uitweg Lopikerkapel (code HDSR86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Batuwseweg Uitweg Lopikerkapel in de gemeente Lopik. </text:p>
            <text:p text:style-name="common-al">Deze aanvraag is ontvangen op 15 maart 2022 en geregistreerd onder zaak 8660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604</meta:user-defined>
    <meta:user-defined meta:name="DCTERMS.abstract">aanvraag watervergunning voor het graven, dempen oppervlaktewater, Batuwseweg Uitweg Lopiker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graven, dempen oppervlaktewater, Batuwseweg Uitweg Lopikerkapel (code HDSR8660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16</meta:user-defined>
    <meta:user-defined meta:name="OVERHEIDop.WsbID/DC.identifier">wsb-2022-3116</meta:user-defined>
    <meta:user-defined meta:name="OVERHEIDop.versieInformatie"/>
  </office:meta>
</office:document-meta>
</file>