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pweg 80a 2871NE SCHOONHOVEN (code HDSR86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pweg 80a 2871NE SCHOONHOVEN. </text:p>
            <text:p text:style-name="common-al">Deze aanvraag is ontvangen op 11 maart 2022 en geregistreerd onder zaak 86528 (OLO nummer 68091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528</meta:user-defined>
    <meta:user-defined meta:name="DCTERMS.abstract">aanvraag watervergunning voor het aanleggen van kabels of leidingen in of nabij een oppervlaktewaterlichaam, Opweg 80a 2871NE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pweg 80a 2871NE SCHOONHOVEN (code HDSR86528)</meta:user-defined>
    <meta:user-defined meta:name="DCTERMS.W3CDTF/DCTERMS.available">2022-03-17</meta:user-defined>
    <meta:user-defined meta:name="DCTERMS.W3CDTF/OVERHEIDop.jaargang">2022</meta:user-defined>
    <meta:user-defined meta:name="OVERHEIDop.publicationIssue">3114</meta:user-defined>
    <meta:user-defined meta:name="OVERHEIDop.WsbID/DC.identifier">wsb-2022-3114</meta:user-defined>
    <meta:user-defined meta:name="OVERHEIDop.versieInformatie"/>
  </office:meta>
</office:document-meta>
</file>