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ijziging watervergunning voor het uitvoeren van het een aantal activiteiten tijdens het stormseizo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het een aantal activiteiten tijdens het stormseizoen.</text:p>
            <text:p text:style-name="common-al">Zaaknummer: VTH202202-0068</text:p>
            <text:p text:style-name="common-al">Start bezwaartermijn (6 weken): 17-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0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0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0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068</meta:user-defined>
    <meta:user-defined meta:name="DCTERMS.abstract">het wijzigen van de verleende watervergunning VTH195408 voor het graven van proefsleuven aan de Vondelweg en Butaanweg in Rotterdam</meta:user-defined>
    <dc:language>nl</dc:language>
    <meta:user-defined meta:name="OVERHEIDop.locatietype/OVERHEIDop.gebiedsmarkering">Punt</meta:user-defined>
    <meta:user-defined meta:name="DC.title">Waterschap Hollandse Delta - wijziging watervergunning voor het uitvoeren van het een aantal activiteiten tijdens het stormseizoen</meta:user-defined>
    <meta:user-defined meta:name="DCTERMS.W3CDTF/DCTERMS.available">2022-03-17</meta:user-defined>
    <meta:user-defined meta:name="DCTERMS.W3CDTF/OVERHEIDop.jaargang">2022</meta:user-defined>
    <meta:user-defined meta:name="OVERHEIDop.publicationIssue">3107</meta:user-defined>
    <meta:user-defined meta:name="OVERHEIDop.WsbID/DC.identifier">wsb-2022-3107</meta:user-defined>
    <meta:user-defined meta:name="OVERHEIDop.versieInformatie"/>
  </office:meta>
</office:document-meta>
</file>