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egen voor het verwijderen en nieuw bouwen van een woning aan de Tolweg 1 te Sint Anna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het verwijderen en nieuw bouwen van een woning aan de Tolweg 1 te Sint Annaland. De aanvraag is geregistreerd onder zaaknummer VOS59.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heeft de aanvraag voor een ontheffing ontvangen op 8 maart 2022. Het waterschap neemt daarover waarschijnlijk 3 mei 2022 een besluit. Als de ontheffing wordt verleend, publiceert waterschap Scheldestromen een nieuw bericht. Vanaf dat moment kunt u de documenten met informatie over de ontheffing bekijken en hierop reageren. U kunt nu nog niet reageren.</text:p>
            <text:p text:style-name="tussenkopcur">Heeft u vragen over de aanvraag van de ontheffing?</text:p>
            <text:p text:style-name="common-al">U kunt nu alvast de aanvraag van de ontheff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0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59</meta:user-defined>
    <meta:user-defined meta:name="DCTERMS.abstract">Het verwijderen en nieuw bouwen van een woning aan de Tolweg 1 te Sint Annaland.</meta:user-defined>
    <dc:language>nl</dc:language>
    <meta:user-defined meta:name="OVERHEIDop.locatietype/OVERHEIDop.gebiedsmarkering">Punt</meta:user-defined>
    <meta:user-defined meta:name="DC.title">Aanvraag ontheffing wegen voor het verwijderen en nieuw bouwen van een woning aan de Tolweg 1 te Sint Annaland.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95</meta:user-defined>
    <meta:user-defined meta:name="OVERHEIDop.WsbID/DC.identifier">wsb-2022-3095</meta:user-defined>
    <meta:user-defined meta:name="OVERHEIDop.versieInformatie"/>
  </office:meta>
</office:document-meta>
</file>