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5927 verleende vergunning voor het verwijderen van kabels in de lengterichting van de primaire waterkering ter hoogte van Waterlandse Zeedijk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25</meta:user-defined>
    <meta:user-defined meta:name="DCTERMS.abstract">het verwijderen van kabels in de lengterichting van de primaire waterkering ter hoogte van Waterlandse Zeedijk in Uitdam</meta:user-defined>
    <dc:language>nl</dc:language>
    <meta:user-defined meta:name="OVERHEIDop.locatietype/OVERHEIDop.gebiedsmarkering">Punt</meta:user-defined>
    <meta:user-defined meta:name="DC.title">22.0295927 verleende vergunning voor het verwijderen van kabels in de lengterichting van de primaire waterkering ter hoogte van Waterlandse Zeedijk in Uit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92</meta:user-defined>
    <meta:user-defined meta:name="OVERHEIDop.WsbID/DC.identifier">wsb-2022-3092</meta:user-defined>
    <meta:user-defined meta:name="OVERHEIDop.versieInformatie"/>
  </office:meta>
</office:document-meta>
</file>