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verwijderen en aanleggen van een drinkwaterleiding in de Cathelineweg en de Korte Heerenstraat te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verwijderen en aanleggen van een drinkwaterleiding in de Cathelineweg en de Korte Heerenstraat te Oostburg. De melding is geregistreerd onder zaaknummer OW122.0040.</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15 april 2022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2.0040.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9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9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9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2.0040</meta:user-defined>
    <meta:user-defined meta:name="DCTERMS.abstract">Het verwijderen en aanleggen van een drinkwaterleiding in de Cathelineweg en de Korte Heerenstraat te Oost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raamontheffing en raamvergunning voor het verwijderen en aanleggen van een drinkwaterleiding in de Cathelineweg en de Korte Heerenstraat te Oostburg.</meta:user-defined>
    <meta:user-defined meta:name="DCTERMS.W3CDTF/DCTERMS.available">2022-03-17</meta:user-defined>
    <meta:user-defined meta:name="DCTERMS.W3CDTF/OVERHEIDop.jaargang">2022</meta:user-defined>
    <meta:user-defined meta:name="OVERHEIDop.publicationIssue">3091</meta:user-defined>
    <meta:user-defined meta:name="OVERHEIDop.WsbID/DC.identifier">wsb-2022-3091</meta:user-defined>
    <meta:user-defined meta:name="OVERHEIDop.versieInformatie"/>
  </office:meta>
</office:document-meta>
</file>