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eek, behorende tot de Cruijslandse Kreken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516214 ingevolge de Keur waterschap Brabantse Delta 2015 bekend gemaakt op 14 maart 2022 voor het des daags met een hulpmotor aangedreven visbootje tijdelijk bevaren van een traject op A-water De Beek, behorende tot de Cruijslandse Kreken te Steenbergen gedurende de periode tot en met 31 december 2022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9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9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9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vergunning van waterschap Brabantse Delta voor waterhuishoudkundige werkzaamheden ter hoogte van De Beek, behorende tot de Cruijslandse Kreken te Steenbergen.</meta:user-defined>
    <meta:user-defined meta:name="DCTERMS.W3CDTF/DCTERMS.available">2022-03-17</meta:user-defined>
    <meta:user-defined meta:name="DCTERMS.W3CDTF/OVERHEIDop.jaargang">2022</meta:user-defined>
    <meta:user-defined meta:name="OVERHEIDop.externeBijlage">Besluit 516214|exb-2022-15708</meta:user-defined>
    <meta:user-defined meta:name="OVERHEIDop.externeBijlage">510211-A|exb-2022-15709</meta:user-defined>
    <meta:user-defined meta:name="OVERHEIDop.externeBijlage">510211-B|exb-2022-15710</meta:user-defined>
    <meta:user-defined meta:name="OVERHEIDop.publicationIssue">3090</meta:user-defined>
    <meta:user-defined meta:name="OVERHEIDop.WsbID/DC.identifier">wsb-2022-3090</meta:user-defined>
    <meta:user-defined meta:name="OVERHEIDop.versieInformatie"/>
  </office:meta>
</office:document-meta>
</file>