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plaatsen van een elektrakast in de Cathelineweg en het verwijderen en aanleggen van MS kabels en LS kabels in de Cathelineweg en de Korte Heerenstraat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verleend voor het plaatsen van een elektrakast in de Cathelineweg te Oostburg.</text:p>
            <text:p text:style-name="common-al">Waterschap Scheldestromen heeft verder een melding geaccepteerd in het kader van de raamontheffing en raamvergunning. De melding is gedaan voor het verwijderen en aanleggen van MS kabels en LS kabels in de Cathelineweg en de Korte Heerenstraat te Oostburg. De onthefffing en melding zijn geregistreerd onder zaaknummer OW122.0029</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ontheffing wegen en/of de acceptatie? </text:p>
            <text:p text:style-name="common-al">U kunt het waterschap tot 15 april 2022 laten weten dat u het niet eens bent met de ontheffing wegen en/of het accepteren van de werkzaamheden onder de voorwaarden van de raamontheffing en raamvergunning. Dit heet bezwaar maken. U kunt bezwaar maken als de acceptatie tegen uw belangen ingaat. In deze periode kunt u ook de ontheffing wegen, acceptatiebrief, de raamontheffing en de raamvergunning per e-mail opvragen via <text:a xlink:href="mailto:wegen@scheldestromen.nl" xlink:type="simple">wegen@scheldestromen.nl</text:a> onder vermelding van zaaknummer OW122.002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29</meta:user-defined>
    <meta:user-defined meta:name="DCTERMS.abstract">Het plaatsen van een elektrakast in de Cathelineweg en het verwijderen en aanleggen van MS kabels en LS kabels in de Cathelineweg en de Korte Heerenstraat te Oost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plaatsen van een elektrakast in de Cathelineweg en het verwijderen en aanleggen van MS kabels en LS kabels in de Cathelineweg en de Korte Heerenstraat te Oostburg.</meta:user-defined>
    <meta:user-defined meta:name="DCTERMS.W3CDTF/DCTERMS.available">2022-03-17</meta:user-defined>
    <meta:user-defined meta:name="DCTERMS.W3CDTF/OVERHEIDop.jaargang">2022</meta:user-defined>
    <meta:user-defined meta:name="OVERHEIDop.publicationIssue">3089</meta:user-defined>
    <meta:user-defined meta:name="OVERHEIDop.WsbID/DC.identifier">wsb-2022-3089</meta:user-defined>
    <meta:user-defined meta:name="OVERHEIDop.versieInformatie"/>
  </office:meta>
</office:document-meta>
</file>