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distributiekabel nabij waterlopen WL02677 en WL00964, ter plaatse van de berm langs de Dr. C.A.J. Quantstraat te Diepen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80</text:p>
            <text:p text:style-name="common-al">Waterschap Vechtstromen heeft een watervergunning verleend. Het waterschap geeft hiermee toestemming voor het aanbrengen en hebben van een distributiekabel nabij de waterlopen WL02677 en WL00964, ter plaatse van de berm langs de Dr. C.A.J. Quantstraat te Diepenheim.</text:p>
            <text:p text:style-name="common-al">De watervergunning is op 15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7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7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distributiekabel nabij waterlopen WL02677 en WL00964, ter plaatse van de berm langs de Dr. C.A.J. Quantstraat te Diepenheim</meta:user-defined>
    <meta:user-defined meta:name="DCTERMS.W3CDTF/DCTERMS.available">2022-03-17</meta:user-defined>
    <meta:user-defined meta:name="DCTERMS.W3CDTF/OVERHEIDop.jaargang">2022</meta:user-defined>
    <meta:user-defined meta:name="OVERHEIDop.publicationIssue">3071</meta:user-defined>
    <meta:user-defined meta:name="OVERHEIDop.WsbID/DC.identifier">wsb-2022-3071</meta:user-defined>
    <meta:user-defined meta:name="OVERHEIDop.versieInformatie"/>
  </office:meta>
</office:document-meta>
</file>