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aagspanningskabels van waterloop WL03714 nabij De Doorbraakweg te Holthem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628</text:p>
            <text:p text:style-name="common-al">Waterschap Vechtstromen heeft een watervergunning verleend. Het waterschap geeft hiermee toestemming voor het aanbrengen en hebben van laagspanningskabels binnen de beschermingszone van waterloop WL03714, ter plaatse van de percelen kadastraal bekend als gemeente Gramsbergen, sectie L, nummers 485, 681 en 926, nabij de Doorbraakweg te Holtheme.</text:p>
            <text:p text:style-name="common-al">De watervergunning is op 15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laagspanningskabels van waterloop WL03714 nabij De Doorbraakweg te Holtheme</meta:user-defined>
    <meta:user-defined meta:name="DCTERMS.W3CDTF/DCTERMS.available">2022-03-17</meta:user-defined>
    <meta:user-defined meta:name="DCTERMS.W3CDTF/OVERHEIDop.jaargang">2022</meta:user-defined>
    <meta:user-defined meta:name="OVERHEIDop.publicationIssue">3070</meta:user-defined>
    <meta:user-defined meta:name="OVERHEIDop.WsbID/DC.identifier">wsb-2022-3070</meta:user-defined>
    <meta:user-defined meta:name="OVERHEIDop.versieInformatie"/>
  </office:meta>
</office:document-meta>
</file>