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grondboringen nabij de locatie Lekdijk 12 Schalkwijk tot Lekdijk West 12 Wijk bij Duurstede (code HDSR8451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grondboringen nabij de locatie Lekdijk 12 Schalkwijk tot Lekdijk West 12 Wijk bij Duurstede. Dit besluit is verzonden op 15 maart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6 april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6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6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6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4514</meta:user-defined>
    <meta:user-defined meta:name="DCTERMS.abstract">watervergunning voor het uitvoeren van grondboringen nabij de locatie Lekdijk 12 Schalkwijk tot Lekdijk West 12 Wijk bij Duurstede</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Verleende watervergunning voor het uitvoeren van grondboringen nabij de locatie Lekdijk 12 Schalkwijk tot Lekdijk West 12 Wijk bij Duurstede (code HDSR84514)</meta:user-defined>
    <meta:user-defined meta:name="DCTERMS.W3CDTF/DCTERMS.available">2022-03-17</meta:user-defined>
    <meta:user-defined meta:name="DCTERMS.W3CDTF/OVERHEIDop.jaargang">2022</meta:user-defined>
    <meta:user-defined meta:name="OVERHEIDop.externeBijlage">Watervergunning HDSR84514|exb-2022-15654</meta:user-defined>
    <meta:user-defined meta:name="OVERHEIDop.externeBijlage">Bijlage Watervergunning HDSR84514|exb-2022-15655</meta:user-defined>
    <meta:user-defined meta:name="OVERHEIDop.externeBijlage">Bijlage Watervergunning HDSR84514|exb-2022-15656</meta:user-defined>
    <meta:user-defined meta:name="OVERHEIDop.externeBijlage">Bijlage Watervergunning HDSR84514|exb-2022-15657</meta:user-defined>
    <meta:user-defined meta:name="OVERHEIDop.externeBijlage">Bijlage Watervergunning HDSR84514|exb-2022-15658</meta:user-defined>
    <meta:user-defined meta:name="OVERHEIDop.publicationIssue">3068</meta:user-defined>
    <meta:user-defined meta:name="OVERHEIDop.WsbID/DC.identifier">wsb-2022-3068</meta:user-defined>
    <meta:user-defined meta:name="OVERHEIDop.versieInformatie"/>
  </office:meta>
</office:document-meta>
</file>