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936 het ontgraven, tijdelijk hebben en weer aanvullen van een bouwput ter plaatse van Fokkerweg 300 te Oude 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aart 2022 een vergunning verleend aan Prologis Realty LXVIII B.V. voor het ontgraven, tijdelijk hebben en weer aanvullen van een bouwput ten behoeve van de bouw van een logistiek centrum ter plaatse van Fokkerweg 300 te Oude Meer in de gemeente Haarlemmermeer.</text:p>
            <text:p text:style-name="common-al"/>
            <text:p text:style-name="common-al">De stukken liggen tot en met 22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 Leiden, 1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3936 het ontgraven, tijdelijk hebben en weer aanvullen van een bouwput ter plaatse van Fokkerweg 300 te Oude Meer</meta:user-defined>
    <meta:user-defined meta:name="OVERHEIDop.datumEindeReactietermijn">2022-04-22</meta:user-defined>
    <meta:user-defined meta:name="OVERHEIDop.TilID/OVERHEIDop.terinzageleggingOP">til-2022-1079</meta:user-defined>
    <meta:user-defined meta:name="DCTERMS.W3CDTF/DCTERMS.available">2022-03-17</meta:user-defined>
    <meta:user-defined meta:name="DCTERMS.W3CDTF/OVERHEIDop.jaargang">2022</meta:user-defined>
    <meta:user-defined meta:name="OVERHEIDop.publicationIssue">3065</meta:user-defined>
    <meta:user-defined meta:name="OVERHEIDop.WsbID/DC.identifier">wsb-2022-3065</meta:user-defined>
    <meta:user-defined meta:name="OVERHEIDop.versieInformatie"/>
  </office:meta>
</office:document-meta>
</file>