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613 het graven en hebben van oppervlaktewater en het dempen van oppervlaktewater langs de Du Meelaan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22 een vergunning verleend aan Stadhuis Zoetermeer voor </text:p>
            <text:p text:style-name="common-al">a. Het graven en hebben van 2035 m² oppervlaktewater in kwelgevoelig gebied in de wijk Palenstein in Zoetermeer; </text:p>
            <text:p text:style-name="common-al">b. Het dempen van 1148 m² oppervlaktewater in een hoofdwatergang langs de Du Meelaan in Zoetermeer. </text:p>
            <text:p text:style-name="common-al"/>
            <text:p text:style-name="common-al">De stukken liggen tot en met 22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van de afdeling Vergunningverlening &amp; Handhaving, telefoon (071) 306 34 77. </text:p>
            <text:p text:style-name="common-al"/>
            <text:p text:style-name="last-al">Leiden, 1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0613 het graven en hebben van oppervlaktewater en het dempen van oppervlaktewater langs de Du Meelaan in Zoetermeer</meta:user-defined>
    <meta:user-defined meta:name="OVERHEIDop.datumEindeReactietermijn">2022-04-22</meta:user-defined>
    <meta:user-defined meta:name="OVERHEIDop.TilID/OVERHEIDop.terinzageleggingOP">til-2022-1077</meta:user-defined>
    <meta:user-defined meta:name="DCTERMS.W3CDTF/DCTERMS.available">2022-03-17</meta:user-defined>
    <meta:user-defined meta:name="DCTERMS.W3CDTF/OVERHEIDop.jaargang">2022</meta:user-defined>
    <meta:user-defined meta:name="OVERHEIDop.publicationIssue">3062</meta:user-defined>
    <meta:user-defined meta:name="OVERHEIDop.WsbID/DC.identifier">wsb-2022-3062</meta:user-defined>
    <meta:user-defined meta:name="OVERHEIDop.versieInformatie"/>
  </office:meta>
</office:document-meta>
</file>