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graven van een nieuw oppervlaktewaterlichaam ten behoeve van het realiseren van een duikerdam, ter hoogte van Waver 13, 1191 KG Ouderkerk aan de Amstel - AGV - WN2022-000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2-000073 en betreft een wijziging van de vergunning met kenmerk WN2021-005652 voor het graven van een nieuw oppervlaktewaterlichaam ten behoeve van het realiseren van een duikerdam, ter hoogte van Waver 13, 1191 KG Ouderkerk aan de Amstel.</text:p>
            <text:p text:style-name="common-al"/>
            <text:p text:style-name="tussenkopcur">Inzien van de stukken</text:p>
            <text:p text:style-name="common-al">Vanaf 12 januari 2022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G. Goelema, telefoon 0629635296 van de afdeling Vergunningen, Toezicht en Handhaving van Waternet. Als u daarbij ons zaaknummer WN2022-000073 vermeldt, kunnen wij u sneller helpen.</text:p>
            <text:p text:style-name="common-al"/>
            <text:p text:style-name="last-al">Amsterdam, 12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graven van een nieuw oppervlaktewaterlichaam ten behoeve van het realiseren van een duikerdam, ter hoogte van Waver 13, 1191 KG Ouderkerk aan de Amstel - AGV - WN2022-000073</meta:user-defined>
    <meta:user-defined meta:name="DCTERMS.W3CDTF/DCTERMS.available">2022-01-12</meta:user-defined>
    <meta:user-defined meta:name="DCTERMS.W3CDTF/OVERHEIDop.jaargang">2022</meta:user-defined>
    <meta:user-defined meta:name="OVERHEIDop.externeBijlage">Wijzigingsvergunning|exb-2022-1830</meta:user-defined>
    <meta:user-defined meta:name="OVERHEIDop.externeBijlage">Bijlage 1|exb-2022-1831</meta:user-defined>
    <meta:user-defined meta:name="OVERHEIDop.publicationIssue">306</meta:user-defined>
    <meta:user-defined meta:name="OVERHEIDop.WsbID/DC.identifier">wsb-2022-306</meta:user-defined>
    <meta:user-defined meta:name="OVERHEIDop.versieInformatie"/>
  </office:meta>
</office:document-meta>
</file>