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2-002799 het uitvoeren van tijdelijke graafwerkzaamheden ter hoogte van Voorweg 34 te Hazerswoude-Dorp</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1 maart 2022 een vergunning verleend aan Cautus Projecten B.V. voor het uitvoeren van tijdelijke graafwerkzaamheden, ontgravingsdiepte 0,7 m-mv, oppervlak 200 m2, voor bodemsanering in de kern- en beschermingszone van de regionale waterkering ter hoogte van Voorweg 34 te Hazerswoude-Dorp. </text:p>
            <text:p text:style-name="common-al"/>
            <text:p text:style-name="common-al">De stukken liggen tot en met 22 april 2022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text:p>
            <text:p text:style-name="common-al"/>
            <text:p text:style-name="common-al"> Voor informatie over de vergunning kunt u contact opnemen met de heer Loomans van de afdeling Vergunningverlening &amp; Handhaving, telefoon (071) 306 34 13. </text:p>
            <text:p text:style-name="common-al"/>
            <text:p text:style-name="last-al">Leiden, 11 maart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3059</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059</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059</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watervergunning 2022-002799 het uitvoeren van tijdelijke graafwerkzaamheden ter hoogte van Voorweg 34 te Hazerswoude-Dorp</meta:user-defined>
    <meta:user-defined meta:name="OVERHEIDop.datumEindeReactietermijn">2022-04-22</meta:user-defined>
    <meta:user-defined meta:name="OVERHEIDop.TilID/OVERHEIDop.terinzageleggingOP">til-2022-1075</meta:user-defined>
    <meta:user-defined meta:name="DCTERMS.W3CDTF/DCTERMS.available">2022-03-17</meta:user-defined>
    <meta:user-defined meta:name="DCTERMS.W3CDTF/OVERHEIDop.jaargang">2022</meta:user-defined>
    <meta:user-defined meta:name="OVERHEIDop.publicationIssue">3059</meta:user-defined>
    <meta:user-defined meta:name="OVERHEIDop.WsbID/DC.identifier">wsb-2022-3059</meta:user-defined>
    <meta:user-defined meta:name="OVERHEIDop.versieInformatie"/>
  </office:meta>
</office:document-meta>
</file>