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boogzinkers met kabels, door middel van een gestuurde boring aanbrengen van mantelbuizen met kabels, aanleggen van PE-buizen met glasvezelkabels, binnen de bebouwde kom van Zevenhuizen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279, verzenddatum 15 maart 2022) het aanbrengen en hebben van boogzinkers met kabels onder overige watergangen en hoofdwatergangen; - door middel van een gestuurde boring aanbrengen en hebben van mantelbuizen met kabels onder een overige watergang en hoofdwatergangen; - aanleggen en hebben van PE-buizen met glasvezelkabels in waterscheidingen en de regionale waterkeringen, het binnen de bebouwde kom va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Verleende watervergunning voor het aanbrengen van boogzinkers met kabels, door middel van een gestuurde boring aanbrengen van mantelbuizen met kabels, aanleggen van PE-buizen met glasvezelkabels, binnen de bebouwde kom van Zevenhuizen, gemeente Zuidplas.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55</meta:user-defined>
    <meta:user-defined meta:name="OVERHEIDop.WsbID/DC.identifier">wsb-2022-3055</meta:user-defined>
    <meta:user-defined meta:name="OVERHEIDop.versieInformatie"/>
  </office:meta>
</office:document-meta>
</file>