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3750 het uitvoeren van een gestuurde boring ter plaatse van Graan voor Visch 13712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maart 2022 een besluit genomen aan Liander N.V. voor het uitvoeren van een gestuurde boring tot een maximale diepte van 15,1 m minus NAP in kwetsbaar kwelgebied ten behoeve van de aanleg van een middenspanningnetwerk met drie mantelbuizen 160 mm en een omhullende mantelbuis 500 mm vervaardigd van PE 100 sdr 11 ter plaatse van Graan voor Visch 13712 te Hoofddorp. </text:p>
            <text:p text:style-name="common-al"/>
            <text:p text:style-name="common-al">De stukken liggen tot en met 21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0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3750 het uitvoeren van een gestuurde boring ter plaatse van Graan voor Visch 13712 te Hoofddorp</meta:user-defined>
    <meta:user-defined meta:name="OVERHEIDop.datumEindeReactietermijn">2022-04-21</meta:user-defined>
    <meta:user-defined meta:name="OVERHEIDop.TilID/OVERHEIDop.terinzageleggingOP">til-2022-1070</meta:user-defined>
    <meta:user-defined meta:name="DCTERMS.W3CDTF/DCTERMS.available">2022-03-17</meta:user-defined>
    <meta:user-defined meta:name="DCTERMS.W3CDTF/OVERHEIDop.jaargang">2022</meta:user-defined>
    <meta:user-defined meta:name="OVERHEIDop.publicationIssue">3053</meta:user-defined>
    <meta:user-defined meta:name="OVERHEIDop.WsbID/DC.identifier">wsb-2022-3053</meta:user-defined>
    <meta:user-defined meta:name="OVERHEIDop.versieInformatie"/>
  </office:meta>
</office:document-meta>
</file>