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3306 het aanbrengen en hebben van een mantelbuis ter hoogte van Bateweg 86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aart 2022 een besluit genomen aan Liander N.V. voor het middels een boogboring aanbrengen en hebben van één mantelbuis ø 63mm PE 100 SDR11, inclusief kabel, onder overige watergang met code 111-058-00091 in kwetsbaar kwelgebied Polder Oudendijk op het traject Tjalk 28–Bateweg 86 te Woubrugge. </text:p>
            <text:p text:style-name="common-al"/>
            <text:p text:style-name="common-al">De stukken liggen tot en met 21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3306 het aanbrengen en hebben van een mantelbuis ter hoogte van Bateweg 86 te Woubrugge</meta:user-defined>
    <meta:user-defined meta:name="OVERHEIDop.datumEindeReactietermijn">2022-04-21</meta:user-defined>
    <meta:user-defined meta:name="OVERHEIDop.TilID/OVERHEIDop.terinzageleggingOP">til-2022-1069</meta:user-defined>
    <meta:user-defined meta:name="DCTERMS.W3CDTF/DCTERMS.available">2022-03-17</meta:user-defined>
    <meta:user-defined meta:name="DCTERMS.W3CDTF/OVERHEIDop.jaargang">2022</meta:user-defined>
    <meta:user-defined meta:name="OVERHEIDop.publicationIssue">3052</meta:user-defined>
    <meta:user-defined meta:name="OVERHEIDop.WsbID/DC.identifier">wsb-2022-3052</meta:user-defined>
    <meta:user-defined meta:name="OVERHEIDop.versieInformatie"/>
  </office:meta>
</office:document-meta>
</file>