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797 het onttrekken van freatisch grondwater ter hoogte van Zuideinde 123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2 een vergunning verleend aan Liander N.V. voor het gedurende een periode van maximaal 15 maanden onttrekken van freatisch grondwater door middel van open bemaling, en met een debiet van maximaal 2,5 m3 per uur en een maximaal waterbezwaar van 7.530 m3, voor het leggen van stroomkabels, ter hoogte van Zuideinde 123 in Nieuwkoop. </text:p>
            <text:p text:style-name="common-al"/>
            <text:p text:style-name="common-al">De stukken liggen tot en met 20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3797 het onttrekken van freatisch grondwater ter hoogte van Zuideinde 123 in Nieuwkoop</meta:user-defined>
    <meta:user-defined meta:name="OVERHEIDop.datumEindeReactietermijn">2022-04-20</meta:user-defined>
    <meta:user-defined meta:name="OVERHEIDop.TilID/OVERHEIDop.terinzageleggingOP">til-2022-1068</meta:user-defined>
    <meta:user-defined meta:name="DCTERMS.W3CDTF/DCTERMS.available">2022-03-17</meta:user-defined>
    <meta:user-defined meta:name="DCTERMS.W3CDTF/OVERHEIDop.jaargang">2022</meta:user-defined>
    <meta:user-defined meta:name="OVERHEIDop.publicationIssue">3050</meta:user-defined>
    <meta:user-defined meta:name="OVERHEIDop.WsbID/DC.identifier">wsb-2022-3050</meta:user-defined>
    <meta:user-defined meta:name="OVERHEIDop.versieInformatie"/>
  </office:meta>
</office:document-meta>
</file>