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Hessenweg 207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 op vergunning met kenmerk 1354754 verleend voor het niet verbreden van een oppervlaktewaterlichaam B bij de kruising Hessenweg – Klettersteeg, zoals in vergunning 1354754 staat, maar in plaats daarvan het verbreden van een gedeelte van een oppervlaktewaterlichaam C om de berging te compenseren ter hoogte van Hessenweg 207 A te Leusden. </text:p>
            <text:p text:style-name="common-al">De vergunning is verzonden op 10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anuari 2022 tot en met 23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2 januari 2022</text:p>
            <text:p text:style-name="last-al">Het nummer van de vergunning is Z2021-005114/D2021-10312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5114/D2021-1031299</meta:user-defined>
    <meta:user-defined meta:name="DCTERMS.abstract">Watervergunning voor diverse werkzaamheden aan de Hessenweg 207 te Leusden.  </meta:user-defined>
    <dc:language>nl</dc:language>
    <meta:user-defined meta:name="OVERHEIDop.locatietype/OVERHEIDop.gebiedsmarkering">Adres</meta:user-defined>
    <meta:user-defined meta:name="DC.title">Bekendmaking watervergunning voor diverse werkzaamheden aan de Hessenweg 207 te Leusden</meta:user-defined>
    <meta:user-defined meta:name="DCTERMS.W3CDTF/DCTERMS.available">2022-01-12</meta:user-defined>
    <meta:user-defined meta:name="DCTERMS.W3CDTF/OVERHEIDop.jaargang">2022</meta:user-defined>
    <meta:user-defined meta:name="OVERHEIDop.externeBijlage">situatietekening|exb-2022-1824</meta:user-defined>
    <meta:user-defined meta:name="OVERHEIDop.publicationIssue">305</meta:user-defined>
    <meta:user-defined meta:name="OVERHEIDop.WsbID/DC.identifier">wsb-2022-305</meta:user-defined>
    <meta:user-defined meta:name="OVERHEIDop.versieInformatie"/>
  </office:meta>
</office:document-meta>
</file>