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4173 diverse werkzaamheden langs de Spieringweg 801A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2 een vergunning verleend aan AM B.v. voor </text:p>
            <text:p text:style-name="common-al">a. Het aanbrengen van 509 m² toename verharding; </text:p>
            <text:p text:style-name="common-al">b. Het dempen van 56 m² hoofdwatergang </text:p>
            <text:p text:style-name="common-al">c. Het aanbrengen van een duiker met een diameter 1500 mm en een lengte van 15 meter in een hoofdwatergang. voor de nieuwbouwwijk Wickevoort langs de Spieringweg 801A te Cruquius. </text:p>
            <text:p text:style-name="common-al"/>
            <text:p text:style-name="common-al">De stukken liggen tot en met 20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 </text:p>
            <text:p text:style-name="common-al"/>
            <text:p text:style-name="last-al">Leid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4173 diverse werkzaamheden langs de Spieringweg 801A te Cruquius</meta:user-defined>
    <meta:user-defined meta:name="OVERHEIDop.datumEindeReactietermijn">2022-04-20</meta:user-defined>
    <meta:user-defined meta:name="OVERHEIDop.TilID/OVERHEIDop.terinzageleggingOP">til-2022-1067</meta:user-defined>
    <meta:user-defined meta:name="DCTERMS.W3CDTF/DCTERMS.available">2022-03-17</meta:user-defined>
    <meta:user-defined meta:name="DCTERMS.W3CDTF/OVERHEIDop.jaargang">2022</meta:user-defined>
    <meta:user-defined meta:name="OVERHEIDop.publicationIssue">3049</meta:user-defined>
    <meta:user-defined meta:name="OVERHEIDop.WsbID/DC.identifier">wsb-2022-3049</meta:user-defined>
    <meta:user-defined meta:name="OVERHEIDop.versieInformatie"/>
  </office:meta>
</office:document-meta>
</file>