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5757 verleende vergunning voor het leggen van elektrakabels in open ontgraving in een regionale waterkering, langs en kruisen water, ter plaatse van Waardweg 2, 3 en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63</meta:user-defined>
    <meta:user-defined meta:name="DCTERMS.abstract">het leggen van elektrakabels in open ontgraving in een regionale waterkering, langs en kruisen water, ter plaatse van Waardweg 2, 3 en 4 in Middenmeer</meta:user-defined>
    <dc:language>nl</dc:language>
    <meta:user-defined meta:name="OVERHEIDop.locatietype/OVERHEIDop.gebiedsmarkering">Punt</meta:user-defined>
    <meta:user-defined meta:name="DC.title">22.0295757 verleende vergunning voor het leggen van elektrakabels in open ontgraving in een regionale waterkering, langs en kruisen water, ter plaatse van Waardweg 2, 3 en 4 in Middenme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47</meta:user-defined>
    <meta:user-defined meta:name="OVERHEIDop.WsbID/DC.identifier">wsb-2022-3047</meta:user-defined>
    <meta:user-defined meta:name="OVERHEIDop.versieInformatie"/>
  </office:meta>
</office:document-meta>
</file>