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143 het dempen en ter compensatie inzetten van oppervlaktewater ter plaatse van Insteek 49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2 een vergunning verleend aan V.O.F. Handelskwekerij Arend Oudijk voor </text:p>
            <text:p text:style-name="common-al">a. Het dempen van 895 m² overig oppervlaktewater; </text:p>
            <text:p text:style-name="common-al">b. Het ter compensatie inzetten van 895 m² oppervlaktewater uit de BRC van Stichting Belangenbehartiging Greenpoort Boskoop (SBGB), Gouwe polder peilvak WW-28A. Bovenstaand ter plaatse van Insteek 49, te Boskoop. </text:p>
            <text:p text:style-name="common-al"/>
            <text:p text:style-name="common-al">De stukken liggen tot en met 20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ijk van de afdeling Vergunningverlening &amp; Handhaving, telefoon (071) 306 34 83. </text:p>
            <text:p text:style-name="common-al"/>
            <text:p text:style-name="last-al">Leid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143 het dempen en ter compensatie inzetten van oppervlaktewater ter plaatse van Insteek 49 te Boskoop</meta:user-defined>
    <meta:user-defined meta:name="OVERHEIDop.datumEindeReactietermijn">2022-04-20</meta:user-defined>
    <meta:user-defined meta:name="OVERHEIDop.TilID/OVERHEIDop.terinzageleggingOP">til-2022-1065</meta:user-defined>
    <meta:user-defined meta:name="DCTERMS.W3CDTF/DCTERMS.available">2022-03-17</meta:user-defined>
    <meta:user-defined meta:name="DCTERMS.W3CDTF/OVERHEIDop.jaargang">2022</meta:user-defined>
    <meta:user-defined meta:name="OVERHEIDop.publicationIssue">3046</meta:user-defined>
    <meta:user-defined meta:name="OVERHEIDop.WsbID/DC.identifier">wsb-2022-3046</meta:user-defined>
    <meta:user-defined meta:name="OVERHEIDop.versieInformatie"/>
  </office:meta>
</office:document-meta>
</file>