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MAATWERKVOORSCHRIFTEN voor het in een oppervlaktewater lozen van grondwater dat afkomstig is van de sleufbemaling voor de aanleg van riolering in de Kanaalstraat en Damstraat in Utrecht (code HDSR85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grondwater dat afkomstig is van de sleufbemaling voor de aanleg van riolering in de Knaalsstraat en Damstraat in Utrecht.</text:p>
            <text:list text:style-name="id1-3-2-1-1-2">
              <text:list-item text:style-override="id1-3-2-1-1-2-1">
                <text:number>a.</text:number>
                <text:p text:style-name="al">gedurende 82 dagen grondwater in een oppervlaktewater wordt geloosd;</text:p>
              </text:list-item>
              <text:list-item text:style-override="id1-3-2-1-1-2-2">
                <text:number>b.</text:number>
                <text:p text:style-name="al">de maatwerkvoorschriften te stellen voor een periode van 26 maanden, ingaande op de dag van de eerste lozing. </text:p>
              </text:list-item>
            </text:list>
            <text:p text:style-name="common-al">Dit besluit is verzonden op 14 maart 2022.</text:p>
            <text:p text:style-name="tussenkopcur">
            <text:span text:style-name="nadrukvet">Ter inzage</text:span>
          </text:p>
            <text:p text:style-name="common-al">U kunt de vergunning en de bijbehorende stukken inzien tot en met 25 april 2022 bij het waterschap, Poldermolen 2 in Houten op afspraak. Openingstijden: elke werkdag van 9.00 – 17.00 uur.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5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5944</meta:user-defined>
    <meta:user-defined meta:name="DCTERMS.abstract">HDSR - Verleende MAATWERKVOORSCHRIFTEN voor het in een oppervlaktewater lozen van grondwater dat afkomstig is van de sleufbemaling Kanaalstraat en Damstraat in Utrecht (code HDSR85944) </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Verleende MAATWERKVOORSCHRIFTEN voor het in een oppervlaktewater lozen van grondwater dat afkomstig is van de sleufbemaling voor de aanleg van riolering in de Kanaalstraat en Damstraat in Utrecht (code HDSR85944)</meta:user-defined>
    <meta:user-defined meta:name="DCTERMS.W3CDTF/DCTERMS.available">2022-03-17</meta:user-defined>
    <meta:user-defined meta:name="DCTERMS.W3CDTF/OVERHEIDop.jaargang">2022</meta:user-defined>
    <meta:user-defined meta:name="OVERHEIDop.publicationIssue">3044</meta:user-defined>
    <meta:user-defined meta:name="OVERHEIDop.WsbID/DC.identifier">wsb-2022-3044</meta:user-defined>
    <meta:user-defined meta:name="OVERHEIDop.versieInformatie"/>
  </office:meta>
</office:document-meta>
</file>