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5728 verleende vergunning voor aanleggen van een dam met duiker nabij de Ruigendijk 25 in De Koo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4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4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4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917</meta:user-defined>
    <meta:user-defined meta:name="DCTERMS.abstract">aanleggen van een dam met duiker nabij de Ruigendijk 25 in De Koog Texel</meta:user-defined>
    <dc:language>nl</dc:language>
    <meta:user-defined meta:name="OVERHEIDop.locatietype/OVERHEIDop.gebiedsmarkering">Punt</meta:user-defined>
    <meta:user-defined meta:name="DC.title">22.0295728 verleende vergunning voor aanleggen van een dam met duiker nabij de Ruigendijk 25 in De Koog Tex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43</meta:user-defined>
    <meta:user-defined meta:name="OVERHEIDop.WsbID/DC.identifier">wsb-2022-3043</meta:user-defined>
    <meta:user-defined meta:name="OVERHEIDop.versieInformatie"/>
  </office:meta>
</office:document-meta>
</file>