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Blbi - het onttrekken en lozen van grondwater bij de aanleg van hemelwaterafvoer in de wijk Espelervaart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Noordoostpolder </text:span>te Emmeloord is een vergunning verleend op grond van de Waterwet en de Keur Waterschap Zuiderzeeland 2017 en het Besluit lozen buiten inrichtingen voor het onttrekken en het lozen van grondwater in oppervlaktewater ten behoeve van de aanleg van hemelwaterafvoer in de wijk Espelervaart te Emmeloord.</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28 april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83078805-16</meta:user-defined>
    <meta:user-defined meta:name="DCTERMS.abstract">een vergunning voor het onttrekken en het lozen van grondwater in oppervlaktewater ten behoeve van de aanleg van hemelwaterafvoer in de wijk Espelervaart te Emmeloord</meta:user-defined>
    <dc:language>nl</dc:language>
    <meta:user-defined meta:name="OVERHEIDop.locatietype/OVERHEIDop.gebiedsmarkering">Weg</meta:user-defined>
    <meta:user-defined meta:name="DC.title">Waterschap Zuiderzeeland - vergunning Waterwet/Blbi - het onttrekken en lozen van grondwater bij de aanleg van hemelwaterafvoer in de wijk Espelervaart te Emmeloord</meta:user-defined>
    <meta:user-defined meta:name="DCTERMS.W3CDTF/DCTERMS.available">2022-03-17</meta:user-defined>
    <meta:user-defined meta:name="DCTERMS.W3CDTF/OVERHEIDop.jaargang">2022</meta:user-defined>
    <meta:user-defined meta:name="OVERHEIDop.externeBijlage">waterwet vergunning espelervaart|exb-2022-15604</meta:user-defined>
    <meta:user-defined meta:name="OVERHEIDop.publicationIssue">3041</meta:user-defined>
    <meta:user-defined meta:name="OVERHEIDop.WsbID/DC.identifier">wsb-2022-3041</meta:user-defined>
    <meta:user-defined meta:name="OVERHEIDop.versieInformatie"/>
  </office:meta>
</office:document-meta>
</file>