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371 verleende vergunning voor het verwijderen van een dam en het verbreden van twee dammen met duiker in de wegsloot tegenover Breelandsweg 9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37</meta:user-defined>
    <meta:user-defined meta:name="DCTERMS.abstract">het verwijderen van een dam en het verbreden van twee dammen met duiker in de wegsloot tegenover Breelandsweg 9 in Sint Maarten</meta:user-defined>
    <dc:language>nl</dc:language>
    <meta:user-defined meta:name="OVERHEIDop.locatietype/OVERHEIDop.gebiedsmarkering">Punt</meta:user-defined>
    <meta:user-defined meta:name="DC.title">22.0004371 verleende vergunning voor het verwijderen van een dam en het verbreden van twee dammen met duiker in de wegsloot tegenover Breelandsweg 9 in Sint Maar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04</meta:user-defined>
    <meta:user-defined meta:name="OVERHEIDop.WsbID/DC.identifier">wsb-2022-304</meta:user-defined>
    <meta:user-defined meta:name="OVERHEIDop.versieInformatie"/>
  </office:meta>
</office:document-meta>
</file>