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grondwaterlozing bij het vervangen van moffen aan de Roodbeenweg, Dronterweg 29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Van Gelder Kabel-, Leiding en Montagewerken BV </text:span>te<text:span text:style-name="nadrukvet"> Nijkerk </text:span>is een tijdelijke beschikking afgegeven op grond van het Besluit lozen buiten inrichtingen voor de lozing van grondwater in oppervlaktewater ten behoeve van het vervangen van moffen ter hoogte van de Roodbeenweg, Dronterweg 29 te Dronten.</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text:span><text:span text:style-name="nadrukvet">28 april 2022</text:span> 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in de Bibliotheek Dronten, De Rede 80-82 te <text:span text:style-name="nadrukvet">Dronten </text:span>op:</text:p>
            <text:p text:style-name="common-al">maandag: van 09.00-17.00 uur;</text:p>
            <text:p text:style-name="common-al">dinsdag: van 09.00-17.00 uur;</text:p>
            <text:p text:style-name="common-al">woensdag: van 09.00-17.00 uur en van 19.00-20.30 uur;</text:p>
            <text:p text:style-name="common-al">donderdag: van 09.00-17.00 uur;</text:p>
            <text:p text:style-name="common-al">vrijdag: van 09.00-17.00 uur en van 19.00-20.30 uur;</text:p>
            <text:p text:style-name="common-al">zaterdag: van 10.00-17.00 uur.</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0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18202723-6</meta:user-defined>
    <meta:user-defined meta:name="DCTERMS.abstract">een tijdelijke beschikking voor de lozing van grondwater in oppervlaktewater ten behoeve van het vervangen van moffen ter hoogte van de Roodbeenweg, Dronterweg 29 te Dronten</meta:user-defined>
    <dc:language>nl</dc:language>
    <meta:user-defined meta:name="OVERHEIDop.locatietype/OVERHEIDop.gebiedsmarkering">Adres</meta:user-defined>
    <meta:user-defined meta:name="OVERHEIDop.locatietype/OVERHEIDop.gebiedsmarkering">Weg</meta:user-defined>
    <meta:user-defined meta:name="DC.title">Waterschap Zuiderzeeland - goedkeuring op de melding Blbi - grondwaterlozing bij het vervangen van moffen aan de Roodbeenweg, Dronterweg 29 te Dronten</meta:user-defined>
    <meta:user-defined meta:name="DCTERMS.W3CDTF/DCTERMS.available">2022-03-17</meta:user-defined>
    <meta:user-defined meta:name="DCTERMS.W3CDTF/OVERHEIDop.jaargang">2022</meta:user-defined>
    <meta:user-defined meta:name="OVERHEIDop.externeBijlage">goedkeuring melding Blbi dronterweg 29|exb-2022-15597</meta:user-defined>
    <meta:user-defined meta:name="OVERHEIDop.publicationIssue">3038</meta:user-defined>
    <meta:user-defined meta:name="OVERHEIDop.WsbID/DC.identifier">wsb-2022-3038</meta:user-defined>
    <meta:user-defined meta:name="OVERHEIDop.versieInformatie"/>
  </office:meta>
</office:document-meta>
</file>