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PE buizen met glasvezelkabels boven duikerverbindingen, onder overige watergangen en in een waterscheiding in de wijken Ommoord en Zevenkamp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588, verzenddatum 14 maart 2022) het aanleggen en hebben van PE buizen met glasvezelkabels boven duikerverbindingen, onder overige watergangen en in een waterscheiding in de wijken Ommoord en Zevenkamp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0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Verleende watervergunning voor het aanleggen van PE buizen met glasvezelkabels boven duikerverbindingen, onder overige watergangen en in een waterscheiding in de wijken Ommoord en Zevenkamp in Rotterdam.</meta:user-defined>
    <meta:user-defined meta:name="DCTERMS.W3CDTF/DCTERMS.available">2022-03-16</meta:user-defined>
    <meta:user-defined meta:name="DCTERMS.W3CDTF/OVERHEIDop.jaargang">2022</meta:user-defined>
    <meta:user-defined meta:name="OVERHEIDop.publicationIssue">3036</meta:user-defined>
    <meta:user-defined meta:name="OVERHEIDop.WsbID/DC.identifier">wsb-2022-3036</meta:user-defined>
    <meta:user-defined meta:name="OVERHEIDop.versieInformatie"/>
  </office:meta>
</office:document-meta>
</file>