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de realisatie van een woonzorgcomplex in het profiel van vrije ruimte en de beschermingszone van waterkering dijktraject 57 in de gemeente Berg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maart 2022 aan de vergunninghouder toegezonden.  </text:p>
            <text:p text:style-name="common-al">Het dagelijks bestuur van Waterschap Limburg maakt bekend, dat op 10 maart 2022 onder het stellen van voorschriften, een watervergunning is verleend voor de realisatie van een woonzorgcomplex in het profiel van vrije ruimte en de beschermingszone van waterkering dijktraject 57 nabij dijkpaal 0.35 te Bergen in de gemeente Ber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670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maart 2022  </text:p>
            <text:p text:style-name="common-al">Het dagelijks bestuur,</text:p>
            <text:p text:style-name="common-al">Evelien van der Kuil,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3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6703</meta:user-defined>
    <meta:user-defined meta:name="DCTERMS.abstract">Watervergunning woonzorgcomplex in het profiel van vrije ruimte en de beschermingszone van waterkering dijktraject 57 in de gemeente Bergen.</meta:user-defined>
    <dc:language>nl</dc:language>
    <meta:user-defined meta:name="OVERHEIDop.locatietype/OVERHEIDop.gebiedsmarkering">Punt</meta:user-defined>
    <meta:user-defined meta:name="DC.title">Bekendmaking watervergunning Waterschap Limburg voor de realisatie van een woonzorgcomplex in het profiel van vrije ruimte en de beschermingszone van waterkering dijktraject 57 in de gemeente Bergen</meta:user-defined>
    <meta:user-defined meta:name="DCTERMS.W3CDTF/DCTERMS.available">2022-03-16</meta:user-defined>
    <meta:user-defined meta:name="DCTERMS.W3CDTF/OVERHEIDop.jaargang">2022</meta:user-defined>
    <meta:user-defined meta:name="OVERHEIDop.externeBijlage">Watervergunning|exb-2022-15513</meta:user-defined>
    <meta:user-defined meta:name="OVERHEIDop.externeBijlage">Bijlage 3|exb-2022-15514</meta:user-defined>
    <meta:user-defined meta:name="OVERHEIDop.externeBijlage">Bijlage 1|exb-2022-15515</meta:user-defined>
    <meta:user-defined meta:name="OVERHEIDop.externeBijlage">Bijlage 2|exb-2022-15516</meta:user-defined>
    <meta:user-defined meta:name="OVERHEIDop.publicationIssue">3035</meta:user-defined>
    <meta:user-defined meta:name="OVERHEIDop.WsbID/DC.identifier">wsb-2022-3035</meta:user-defined>
    <meta:user-defined meta:name="OVERHEIDop.versieInformatie"/>
  </office:meta>
</office:document-meta>
</file>