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Nieuwe Bredase Baan 2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4 januari 2022 met registratienummer 0652496820 voor het aanbrengen van een aanlegsteiger met demontabele loopbrug en innemen van een ligplaats met een sloep in a-water en vaarweg De Mark ter hoogte van Nieuwe Bredase Baan 2 te Breda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12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0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Nieuwe Bredase Baan 2 te Breda.</meta:user-defined>
    <meta:user-defined meta:name="DCTERMS.W3CDTF/DCTERMS.available">2022-01-12</meta:user-defined>
    <meta:user-defined meta:name="DCTERMS.W3CDTF/OVERHEIDop.jaargang">2022</meta:user-defined>
    <meta:user-defined meta:name="OVERHEIDop.publicationIssue">303</meta:user-defined>
    <meta:user-defined meta:name="OVERHEIDop.WsbID/DC.identifier">wsb-2022-303</meta:user-defined>
    <meta:user-defined meta:name="OVERHEIDop.versieInformatie"/>
  </office:meta>
</office:document-meta>
</file>