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nessestraat 1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516147 ingevolge de Keur waterschap Brabantse Delta 2015 bekend gemaakt op 11 maart 2022 voor het aanleggen, hebben en onderhouden van een grondkerende constructie, daarachter ophogen van het talud van a-water OVK01133 en het daarop aanbrengen van twee overkappingen ter hoogte van Marknessestraat 11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maart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maart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2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2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2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arknessestraat 11 te Tilburg.</meta:user-defined>
    <meta:user-defined meta:name="DCTERMS.W3CDTF/DCTERMS.available">2022-03-16</meta:user-defined>
    <meta:user-defined meta:name="DCTERMS.W3CDTF/OVERHEIDop.jaargang">2022</meta:user-defined>
    <meta:user-defined meta:name="OVERHEIDop.externeBijlage">Besluit 516147|exb-2022-15435</meta:user-defined>
    <meta:user-defined meta:name="OVERHEIDop.publicationIssue">3025</meta:user-defined>
    <meta:user-defined meta:name="OVERHEIDop.WsbID/DC.identifier">wsb-2022-3025</meta:user-defined>
    <meta:user-defined meta:name="OVERHEIDop.versieInformatie"/>
  </office:meta>
</office:document-meta>
</file>