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 43734 Dempen, graven van oppervlaktewater en aanleggen duikers locatie Puoldyk te Dronrij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maart 2022 heeft het dagelijks bestuur van Wetterskip Fryslân een watervergunning verleend aan Roelofs Advies en Ontwerp B.V. te Sneek, voor het dempen van oppervlaktewater, het graven van oppervlaktewater en het aanleggen van duikers ter hoogte van de Puoldyk te Dronrijp.</text:p>
            <text:p text:style-name="common-al">De watervergunning en de daarbij behorende stukken liggen vanaf de dag na de publicatie tot 6 weken later ter inzage in het kantoor van Wetterskip Fryslân, Fryslânplein 3, 8914 BZ Leeuwarden. </text:p>
            <text:p text:style-name="common-al">
            <text:span text:style-name="nadrukvet">Informatie</text:span>
          </text:p>
            <text:p text:style-name="common-al">Voor nadere informatie over deze watervergunning kunt u contact opnemen met mevrouw G. Vrielink, tel: 058 292 2320, e-mail: gvriel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2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2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2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WF 43734 Dempen, graven van oppervlaktewater en aanleggen duikers locatie Puoldyk te Dronrijp</meta:user-defined>
    <meta:user-defined meta:name="DCTERMS.W3CDTF/DCTERMS.available">2022-03-16</meta:user-defined>
    <meta:user-defined meta:name="DCTERMS.W3CDTF/OVERHEIDop.jaargang">2022</meta:user-defined>
    <meta:user-defined meta:name="OVERHEIDop.publicationIssue">3023</meta:user-defined>
    <meta:user-defined meta:name="OVERHEIDop.WsbID/DC.identifier">wsb-2022-3023</meta:user-defined>
    <meta:user-defined meta:name="OVERHEIDop.versieInformatie"/>
  </office:meta>
</office:document-meta>
</file>