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ter plaatse van de Donkerstraat 12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 met duiker ter plaatse van de Donkerstraat 12 te Varik een watervergunning te verlenen.</text:p>
            <text:p text:style-name="common-al">Zaaknummer: 2022009441</text:p>
            <text:p text:style-name="common-al">Start bezwaartermijn: 14-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09441</meta:user-defined>
    <meta:user-defined meta:name="DCTERMS.abstract">het leggen van dam tp.v. de Donkerstraat te Varik</meta:user-defined>
    <dc:language>nl</dc:language>
    <meta:user-defined meta:name="OVERHEIDop.locatietype/OVERHEIDop.gebiedsmarkering">Punt</meta:user-defined>
    <meta:user-defined meta:name="DC.title">Waterschap Rivierenland - watervergunning voor het vervangen van een dam met duiker ter plaatse van de Donkerstraat 12 te Varik</meta:user-defined>
    <meta:user-defined meta:name="DCTERMS.W3CDTF/DCTERMS.available">2022-03-16</meta:user-defined>
    <meta:user-defined meta:name="DCTERMS.W3CDTF/OVERHEIDop.jaargang">2022</meta:user-defined>
    <meta:user-defined meta:name="OVERHEIDop.publicationIssue">3018</meta:user-defined>
    <meta:user-defined meta:name="OVERHEIDop.WsbID/DC.identifier">wsb-2022-3018</meta:user-defined>
    <meta:user-defined meta:name="OVERHEIDop.versieInformatie"/>
  </office:meta>
</office:document-meta>
</file>