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4566 verleende vergunning voor het vervangen van een duiker en dempen en verbreden van een gedeelte van een waterloop bij De Kuul 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1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569</meta:user-defined>
    <meta:user-defined meta:name="DCTERMS.abstract">het vervangen van een duiker en dempen en verbreden van een gedeelte van een waterloop bij De Kuul 1 in Volendam</meta:user-defined>
    <dc:language>nl</dc:language>
    <meta:user-defined meta:name="OVERHEIDop.locatietype/OVERHEIDop.gebiedsmarkering">Punt</meta:user-defined>
    <meta:user-defined meta:name="DC.title">22.0294566 verleende vergunning voor het vervangen van een duiker en dempen en verbreden van een gedeelte van een waterloop bij De Kuul 1 in Vole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3016</meta:user-defined>
    <meta:user-defined meta:name="OVERHEIDop.WsbID/DC.identifier">wsb-2022-3016</meta:user-defined>
    <meta:user-defined meta:name="OVERHEIDop.versieInformatie"/>
  </office:meta>
</office:document-meta>
</file>