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Nieuwleusenerdijk / Steenwetering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brengen van een loopplank t.b.v. de otter en een kleinwildraster nabij Nieuwleusenerdijk / Steenwetering in Zwolle (<text:span text:style-name="nadrukcur">dossiernummer Z/21/044864; verzenddatum 14 maart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01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1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1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Nieuwleusenerdijk / Steenwetering in Zwolle</meta:user-defined>
    <meta:user-defined meta:name="DCTERMS.W3CDTF/DCTERMS.available">2022-03-16</meta:user-defined>
    <meta:user-defined meta:name="DCTERMS.W3CDTF/OVERHEIDop.jaargang">2022</meta:user-defined>
    <meta:user-defined meta:name="OVERHEIDop.publicationIssue">3014</meta:user-defined>
    <meta:user-defined meta:name="OVERHEIDop.WsbID/DC.identifier">wsb-2022-3014</meta:user-defined>
    <meta:user-defined meta:name="OVERHEIDop.versieInformatie"/>
  </office:meta>
</office:document-meta>
</file>