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legalisatie van een gedempte watergang nabij Kloostersingel 47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maart tot en met 20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legalisatie van een gedempte watergang nabij Kloostersingel 47 te Kloosterburen</meta:user-defined>
    <meta:user-defined meta:name="DCTERMS.W3CDTF/DCTERMS.available">2022-03-16</meta:user-defined>
    <meta:user-defined meta:name="DCTERMS.W3CDTF/OVERHEIDop.jaargang">2022</meta:user-defined>
    <meta:user-defined meta:name="OVERHEIDop.externeBijlage">52226_besluit|exb-2022-15365</meta:user-defined>
    <meta:user-defined meta:name="OVERHEIDop.publicationIssue">3007</meta:user-defined>
    <meta:user-defined meta:name="OVERHEIDop.WsbID/DC.identifier">wsb-2022-3007</meta:user-defined>
    <meta:user-defined meta:name="OVERHEIDop.versieInformatie"/>
  </office:meta>
</office:document-meta>
</file>