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graven geul, leggen buiswerk, koppelen op bestaand netwerk, dichten geul, (voornamelijk) blazen glasvezelkabel, Lekdijk 58 3998NJ Schalkwijk (code HDSR859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graven geul, leggen buiswerk, koppelen op bestaand netwerk, dichten geul, (voornamelijk) blazen glasvezelkabel, Lekdijk 58 3998NJ Schalkwijk in de gemeente Hou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939</meta:user-defined>
    <meta:user-defined meta:name="DCTERMS.abstract">Melding activiteit voor graven geul, leggen buiswerk, koppelen op bestaand netwerk, dichten geul, (voornamelijk) blazen glasvezelkabel, Lekdijk 58 3998NJ Schalkwijk</meta:user-defined>
    <dc:language>nl</dc:language>
    <meta:user-defined meta:name="OVERHEIDop.locatietype/OVERHEIDop.gebiedsmarkering">Adres</meta:user-defined>
    <meta:user-defined meta:name="DC.title">Hoogheemraadschap De Stichtse Rijnlanden – Melding activiteit voor graven geul, leggen buiswerk, koppelen op bestaand netwerk, dichten geul, (voornamelijk) blazen glasvezelkabel, Lekdijk 58 3998NJ Schalkwijk (code HDSR85939)</meta:user-defined>
    <meta:user-defined meta:name="DCTERMS.W3CDTF/DCTERMS.available">2022-03-16</meta:user-defined>
    <meta:user-defined meta:name="DCTERMS.W3CDTF/OVERHEIDop.jaargang">2022</meta:user-defined>
    <meta:user-defined meta:name="OVERHEIDop.publicationIssue">3003</meta:user-defined>
    <meta:user-defined meta:name="OVERHEIDop.WsbID/DC.identifier">wsb-2022-3003</meta:user-defined>
    <meta:user-defined meta:name="OVERHEIDop.versieInformatie"/>
  </office:meta>
</office:document-meta>
</file>