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48752</text:p>
            <text:p text:style-name="common-al">Het college van dijkgraaf en hoogheemraden van Delfland heeft het besluit genomen om een watervergunning te verlenen voor het graven en dempen van primair en secundair polderwater. Het aanpassen van bestaand secundair polderwater en het wijzigen naar primair water. Het aanleggen van vier tijdelijke dammen en duiker en één definitieve dam met duiker in te graven primair water. Het dempen van secundair boezemwater en het verleggen van een regionale waterkering. Locatie nabij Nieuweweg 58 (waterhuishouding Kreken 2.5 tot en met 2.8)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9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8752</meta:user-defined>
    <dc:language>nl</dc:language>
    <meta:user-defined meta:name="OVERHEIDop.locatietype/OVERHEIDop.gebiedsmarkering">Adres</meta:user-defined>
    <meta:user-defined meta:name="DC.title">Hoogheemraadschap van Delfland – Watervergunning Nieuweweg gemeente Westland (Poeldijk)</meta:user-defined>
    <meta:user-defined meta:name="DCTERMS.W3CDTF/DCTERMS.available">2022-03-16</meta:user-defined>
    <meta:user-defined meta:name="DCTERMS.W3CDTF/OVERHEIDop.jaargang">2022</meta:user-defined>
    <meta:user-defined meta:name="OVERHEIDop.externeBijlage">Z-21-048752 watervergunning|exb-2022-15324</meta:user-defined>
    <meta:user-defined meta:name="OVERHEIDop.publicationIssue">2993</meta:user-defined>
    <meta:user-defined meta:name="OVERHEIDop.WsbID/DC.identifier">wsb-2022-2993</meta:user-defined>
    <meta:user-defined meta:name="OVERHEIDop.versieInformatie"/>
  </office:meta>
</office:document-meta>
</file>