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otechnisch bodemonderzoek aan de Grutbroek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eotechniscnh bodemonderzoek.</text:p>
            <text:p text:style-name="common-al">Locatie: nabij Grutbroek 55 in Doetinchem</text:p>
            <text:p text:style-name="common-al">Zaaknummer: 37073</text:p>
            <text:p text:style-name="common-al">Datum bekendmaking besluit: 14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een geotechnisch bodemonderzoek aan de Grutbroek in Doetinchem</meta:user-defined>
    <meta:user-defined meta:name="DCTERMS.W3CDTF/DCTERMS.available">2022-03-16</meta:user-defined>
    <meta:user-defined meta:name="DCTERMS.W3CDTF/OVERHEIDop.jaargang">2022</meta:user-defined>
    <meta:user-defined meta:name="OVERHEIDop.publicationIssue">2991</meta:user-defined>
    <meta:user-defined meta:name="OVERHEIDop.WsbID/DC.identifier">wsb-2022-2991</meta:user-defined>
    <meta:user-defined meta:name="OVERHEIDop.versieInformatie"/>
  </office:meta>
</office:document-meta>
</file>