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bouwen en uitbreiden boerderij in de beschermingszone A en B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bouwen en uitbreiden van een boerderij in de beschermingszone A en B van de primaire waterkering. Het zaaknummer is 0654172152.</text:p>
            <text:p text:style-name="common-al">Besluitdatum: 09-03-2022</text:p>
            <text:p text:style-name="common-al">Inzage</text:p>
            <text:p text:style-name="common-al">U kunt de vergunning gedurende 6 weken inzien vanaf 16 maart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8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2152</meta:user-defined>
    <meta:user-defined meta:name="DCTERMS.abstract">Bouwobject, Waterkering, Dijkstraatje 1 Neerlangel</meta:user-defined>
    <dc:language>nl</dc:language>
    <meta:user-defined meta:name="OVERHEIDop.locatietype/OVERHEIDop.gebiedsmarkering">Punt</meta:user-defined>
    <meta:user-defined meta:name="DC.title">Watervergunning verleend voor verbouwen en uitbreiden boerderij in de beschermingszone A en B van de primaire waterkering</meta:user-defined>
    <meta:user-defined meta:name="DCTERMS.W3CDTF/DCTERMS.available">2022-03-16</meta:user-defined>
    <meta:user-defined meta:name="DCTERMS.W3CDTF/OVERHEIDop.jaargang">2022</meta:user-defined>
    <meta:user-defined meta:name="OVERHEIDop.publicationIssue">2986</meta:user-defined>
    <meta:user-defined meta:name="OVERHEIDop.WsbID/DC.identifier">wsb-2022-2986</meta:user-defined>
    <meta:user-defined meta:name="OVERHEIDop.versieInformatie"/>
  </office:meta>
</office:document-meta>
</file>