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van de verharding van het fietspad Rijksstraatweg voor het realiseren van een nieuwe drinkwateraansluiting ter hoogte van Rijksstraatweg 46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de verharding van het fietspad Rijksstraatweg voor het realiseren van een nieuwe drinkwateraansluiting ter hoogte van Rijksstraatweg 46 in Hendrik-Ido-Ambacht een wegenvergunning te verlenen.</text:p>
            <text:p text:style-name="common-al">Zaaknummer: VTH2022010637</text:p>
            <text:p text:style-name="common-al">Start bezwaartermijn (6 weken): 16-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8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8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8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637</meta:user-defined>
    <meta:user-defined meta:name="DCTERMS.abstract">het verwijderen van de verharding van het fietspad ter hoogte van Rijksstraatweg 46 in Hendrik-Ido-Ambacht</meta:user-defined>
    <dc:language>nl</dc:language>
    <meta:user-defined meta:name="OVERHEIDop.locatietype/OVERHEIDop.gebiedsmarkering">Punt</meta:user-defined>
    <meta:user-defined meta:name="DC.title">Waterschap Hollandse Delta - wegenvergunning voor het verwijderen van de verharding van het fietspad Rijksstraatweg voor het realiseren van een nieuwe drinkwateraansluiting ter hoogte van Rijksstraatweg 46 in Hendrik-Ido-Ambacht</meta:user-defined>
    <meta:user-defined meta:name="DCTERMS.W3CDTF/DCTERMS.available">2022-03-16</meta:user-defined>
    <meta:user-defined meta:name="DCTERMS.W3CDTF/OVERHEIDop.jaargang">2022</meta:user-defined>
    <meta:user-defined meta:name="OVERHEIDop.publicationIssue">2984</meta:user-defined>
    <meta:user-defined meta:name="OVERHEIDop.WsbID/DC.identifier">wsb-2022-2984</meta:user-defined>
    <meta:user-defined meta:name="OVERHEIDop.versieInformatie"/>
  </office:meta>
</office:document-meta>
</file>